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978cm"/>
    </style:style>
    <style:style style:name="gr2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4" style:family="graphic" style:parent-style-name="standard">
      <style:graphic-properties draw:stroke="none" svg:stroke-color="#000000" draw:fill="none" draw:fill-color="#ffffff" fo:min-height="0.755cm"/>
    </style:style>
    <style:style style:name="gr5" style:family="graphic" style:parent-style-name="standard">
      <style:graphic-properties draw:stroke="solid" svg:stroke-width="0.051cm" draw:marker-start-width="0.276cm" draw:marker-end-width="0.276cm" draw:fill="none" fo:min-height="2.365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127cm" draw:marker-start-width="0.39cm" draw:marker-end="Arrow" draw:marker-end-width="0.49cm" draw:textarea-horizontal-align="center" draw:textarea-vertical-align="middle" fo:padding-top="0.188cm" fo:padding-bottom="0.188cm" fo:padding-left="0.313cm" fo:padding-right="0.313cm"/>
    </style:style>
    <style:style style:name="gr9" style:family="graphic" style:parent-style-name="standard">
      <style:graphic-properties draw:stroke="none" svg:stroke-color="#000000" draw:fill="none" draw:fill-color="#ffffff" fo:min-height="1.894cm"/>
    </style:style>
    <style:style style:name="gr10" style:family="graphic" style:parent-style-name="standard">
      <style:graphic-properties draw:stroke="solid" svg:stroke-width="0.025cm" svg:stroke-color="#000000" draw:marker-start-width="0.076cm" draw:marker-end-width="0.33cm" draw:fill="solid" draw:fill-color="#ffffff" fo:min-height="1.297cm" fo:padding-top="0.137cm" fo:padding-bottom="0.137cm" fo:padding-left="0.262cm" fo:padding-right="0.262cm"/>
    </style:style>
    <style:style style:name="gr11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true" fo:min-height="1.729cm" fo:min-width="4.24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ize="24pt" fo:font-weight="bold" style:font-size-asian="18pt" style:font-size-complex="18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0pt" style:font-size-asian="18pt" style:font-size-complex="18pt"/>
    </style:style>
    <style:style style:name="P7" style:family="paragraph">
      <style:text-properties fo:font-size="11pt" style:font-size-asian="11pt" style:font-size-complex="11pt"/>
    </style:style>
    <style:style style:name="P8" style:family="paragraph">
      <style:paragraph-properties fo:text-align="center"/>
      <style:text-properties fo:color="#000000"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style:font-size-asian="18pt" style:font-weight-asian="bold" style:font-size-complex="18pt" style:font-weight-complex="bold"/>
    </style:style>
    <style:style style:name="T5" style:family="text">
      <style:text-properties fo:font-size="10pt" style:font-size-asian="18pt" style:font-size-complex="18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p_5f_template_5f_simple">
        <draw:frame draw:style-name="gr1" draw:text-style-name="P2" draw:layer="layout" svg:width="3.478cm" svg:height="1.513cm" svg:x="8.62cm" svg:y="1cm">
          <draw:text-box>
            <text:p text:style-name="P1"><text:span text:style-name="T1">Race Name</text:span></text:p>
            <text:p text:style-name="P1"><text:span text:style-name="T1">City, State</text:span></text:p>
          </draw:text-box>
        </draw:frame>
        <draw:custom-shape draw:style-name="gr2" draw:text-style-name="P1" draw:layer="layout" svg:width="1.905cm" svg:height="2.54cm" svg:x="1.205cm" svg:y="3.0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1.112cm" svg:height="1.195cm" svg:x="1.59cm" svg:y="3.301cm">
          <draw:text-box>
            <text:p><text:span text:style-name="T2">N</text:span></text:p>
          </draw:text-box>
        </draw:frame>
        <draw:custom-shape draw:style-name="gr2" draw:text-style-name="P1" draw:layer="layout" svg:width="1.905cm" svg:height="2.54cm" svg:x="1.206cm" svg:y="3.04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1.112cm" svg:height="1.195cm" svg:x="1.591cm" svg:y="3.302cm">
          <draw:text-box>
            <text:p><text:span text:style-name="T2">N</text:span></text:p>
          </draw:text-box>
        </draw:frame>
        <draw:frame draw:style-name="gr4" draw:text-style-name="P4" draw:layer="layout" svg:width="5.229cm" svg:height="1.005cm" svg:x="6.25cm" svg:y="9.94cm">
          <draw:text-box>
            <text:p><text:span text:style-name="T3">Smaller font street label</text:span></text:p>
          </draw:text-box>
        </draw:frame>
        <draw:frame draw:style-name="gr4" draw:text-style-name="P4" draw:layer="layout" svg:width="8.594cm" svg:height="1.005cm" draw:transform="rotate (-1.54618718434267) translate (18.436cm 10.762cm)">
          <draw:text-box>
            <text:p><text:span text:style-name="T3">Smaller font vertically oriented street label</text:span></text:p>
          </draw:text-box>
        </draw:frame>
        <draw:frame draw:style-name="gr5" draw:text-style-name="P6" draw:layer="layout" svg:width="13.709cm" svg:height="2.665cm" svg:x="3.976cm" svg:y="4.33cm">
          <draw:text-box>
            <text:p text:style-name="P5"><text:span text:style-name="T4">Start:</text:span><text:span text:style-name="T5"> Double-click this text box to go into “text” mode.</text:span></text:p>
            <text:p text:style-name="P5"><text:span text:style-name="T4">Mile 1:</text:span><text:span text:style-name="T5"> Then replace the text here with the descriptions of your start, finish, turn-around, and miles marks.</text:span></text:p>
            <text:p text:style-name="P5"><text:span text:style-name="T4">Mile 2:</text:span><text:span text:style-name="T5"> Replace this text with mile mark description.</text:span></text:p>
            <text:p text:style-name="P5"><text:span text:style-name="T4">Mile 3:</text:span><text:span text:style-name="T5"> </text:span><text:span text:style-name="T6">Replace this text with mile mark description.</text:span></text:p>
            <text:p text:style-name="P5"><text:span text:style-name="T4">Finish</text:span><text:span text:style-name="T5">: </text:span><text:span text:style-name="T6">Replace this text with finish description.</text:span></text:p>
          </draw:text-box>
        </draw:frame>
        <draw:circle draw:style-name="gr6" draw:text-style-name="P1" draw:layer="layout" svg:width="0.635cm" svg:height="0.635cm" svg:x="1.894cm" svg:y="7.525cm">
          <text:p text:style-name="P1">S</text:p>
        </draw:circle>
        <draw:circle draw:style-name="gr6" draw:text-style-name="P1" draw:layer="layout" svg:width="0.635cm" svg:height="0.635cm" svg:x="2.729cm" svg:y="7.55cm">
          <text:p text:style-name="P1">F</text:p>
        </draw:circle>
        <draw:circle draw:style-name="gr6" draw:text-style-name="P1" draw:layer="layout" svg:width="0.635cm" svg:height="0.635cm" svg:x="3.624cm" svg:y="7.613cm">
          <text:p text:style-name="P1">1</text:p>
        </draw:circle>
        <draw:frame draw:style-name="gr4" draw:text-style-name="P4" draw:layer="layout" svg:width="5.229cm" svg:height="1.005cm" svg:x="4.239cm" svg:y="12.219cm">
          <draw:text-box>
            <text:p><text:span text:style-name="T3">Course route</text:span></text:p>
          </draw:text-box>
        </draw:frame>
        <draw:frame draw:style-name="gr4" draw:text-style-name="P4" draw:layer="layout" svg:width="5.229cm" svg:height="1.005cm" svg:x="1.221cm" svg:y="9.172cm">
          <draw:text-box>
            <text:p><text:span text:style-name="T3">Street line</text:span></text:p>
          </draw:text-box>
        </draw:frame>
        <draw:frame draw:style-name="gr4" draw:text-style-name="P4" draw:layer="layout" svg:width="2.606cm" svg:height="1.005cm" draw:transform="rotate (-1.52943202352353) translate (18.31cm 20.982cm)">
          <draw:text-box>
            <text:p><text:span text:style-name="T3">Street line</text:span></text:p>
          </draw:text-box>
        </draw:frame>
        <draw:frame draw:style-name="gr4" draw:text-style-name="P4" draw:layer="layout" svg:width="3.068cm" svg:height="1.005cm" svg:x="1.725cm" svg:y="6.924cm">
          <draw:text-box>
            <text:p><text:span text:style-name="T3">Mile markers</text:span></text:p>
          </draw:text-box>
        </draw:frame>
        <draw:line draw:style-name="gr7" draw:text-style-name="P1" draw:layer="layout" svg:x1="17.228cm" svg:y1="8.466cm" svg:x2="17.773cm" svg:y2="24.184cm">
          <text:p/>
        </draw:line>
        <draw:line draw:style-name="gr8" draw:text-style-name="P1" draw:layer="layout" svg:x1="10.566cm" svg:y1="12.775cm" svg:x2="2.267cm" svg:y2="13.026cm">
          <text:p/>
        </draw:line>
        <draw:frame draw:style-name="gr9" draw:layer="layout" svg:width="9.866cm" svg:height="2.144cm" svg:x="6.23cm" svg:y="7.47cm">
          <draw:text-box>
            <text:p>This is an example of street label. <text:s/>Double-click on this box and replace the text with a street name</text:p>
          </draw:text-box>
        </draw:frame>
        <draw:frame draw:style-name="gr4" draw:layer="layout" svg:width="8.314cm" svg:height="1.005cm" draw:transform="rotate (-1.54758344774427) translate (19.623cm 10.657cm)">
          <draw:text-box>
            <text:p>Vertically oriented street label</text:p>
          </draw:text-box>
        </draw:frame>
        <draw:line draw:style-name="gr7" draw:text-style-name="P1" draw:layer="layout" svg:x1="1.385cm" svg:y1="9.848cm" svg:x2="19.492cm" svg:y2="9.262cm">
          <text:p/>
        </draw:line>
        <draw:frame draw:style-name="gr10" draw:text-style-name="P7" draw:layer="layout" svg:width="7.892cm" svg:height="1.571cm" svg:x="12.692cm" svg:y="25.37cm">
          <draw:text-box>
            <text:p><text:span text:style-name="T7">Unless otherwise noted, runners can use the entire width of all roads and paths in order to follow the shortest possible route.</text:span></text:p>
          </draw:text-box>
        </draw:frame>
        <draw:frame draw:style-name="gr11" draw:text-style-name="P8" draw:layer="layout" svg:width="4.798cm" svg:height="2.029cm" svg:x="0.994cm" svg:y="24.912cm">
          <draw:text-box>
            <text:p text:style-name="P1"><text:span text:style-name="T8">Measured by</text:span></text:p>
            <text:p text:style-name="P1"><text:span text:style-name="T8">Glenda Measurer</text:span></text:p>
            <text:p text:style-name="P1"><text:span text:style-name="T8">October 2, 2022</text:span></text:p>
            <text:p text:style-name="P1"><text:span text:style-name="T8">glenda5684@g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_map"/>
    </draw:layer-set>
    <style:master-page style:name="Map_5f_template_5f_simple" style:display-name="Map_template_simpl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1-12T22:45:38</meta:creation-date>
    <meta:editing-duration>PT1M4S</meta:editing-duration>
    <meta:editing-cycles>2</meta:editing-cycles>
    <meta:generator>OpenOffice/4.1.11$Unix OpenOffice.org_project/4111m1$Build-9808</meta:generator>
    <meta:initial-creator>Mark Neal</meta:initial-creator>
    <dc:date>2022-11-12T22:46:42</dc:date>
    <dc:creator>Mark Neal</dc:creator>
    <meta:document-statistic meta:object-count="22"/>
  </office:meta>
</office:document-meta>
</file>