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978cm"/>
    </style:style>
    <style:style style:name="gr2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4" style:family="graphic" style:parent-style-name="standard">
      <style:graphic-properties draw:stroke="solid" draw:fill="none" fo:min-height="3.167cm"/>
    </style:style>
    <style:style style:name="gr5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6" style:family="graphic" style:parent-style-name="standard">
      <style:graphic-properties svg:stroke-width="0.508cm" draw:marker-start-width="0.958cm" draw:marker-end-width="0.958cm" draw:textarea-horizontal-align="center" draw:textarea-vertical-align="middle" fo:padding-top="0.375cm" fo:padding-bottom="0.375cm" fo:padding-left="0.5cm" fo:padding-right="0.5cm"/>
    </style:style>
    <style:style style:name="gr7" style:family="graphic" style:parent-style-name="objectwithoutfill">
      <style:graphic-properties svg:stroke-width="0.508cm" draw:marker-start-width="0.958cm" draw:marker-end-width="0.958cm" draw:fill="none" draw:textarea-horizontal-align="center" draw:textarea-vertical-align="middle" fo:padding-top="0.375cm" fo:padding-bottom="0.375cm" fo:padding-left="0.5cm" fo:padding-right="0.5cm"/>
    </style:style>
    <style:style style:name="gr8" style:family="graphic" style:parent-style-name="objectwithoutfill">
      <style:graphic-properties draw:stroke="dash" draw:stroke-dash="Fine_20_Dashed_20__28_var_29_" svg:stroke-width="0.076cm" draw:marker-start="course_5f_arrow" draw:marker-start-width="0.305cm" draw:marker-end-width="0.305cm" draw:fill="none" draw:textarea-horizontal-align="center" draw:textarea-vertical-align="middle" fo:padding-top="0.162cm" fo:padding-bottom="0.162cm" fo:padding-left="0.287cm" fo:padding-right="0.287cm"/>
    </style:style>
    <style:style style:name="gr9" style:family="graphic" style:parent-style-name="standard">
      <style:graphic-properties svg:stroke-width="0.102cm" draw:marker-start-width="0.457cm" draw:marker-end="Arrow" draw:marker-end-width="0.305cm" draw:marker-end-center="tru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6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7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6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1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4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26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98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2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192cm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356cm" svg:stroke-color="#ffffff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22" style:family="graphic" style:parent-style-name="standard">
      <style:graphic-properties draw:fill="solid" draw:fill-color="#000000" draw:textarea-horizontal-align="center" draw:textarea-vertical-align="middle"/>
    </style:style>
    <style:style style:name="gr23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86cm"/>
    </style:style>
    <style:style style:name="gr2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draw:marker-start="Arrow" draw:marker-start-width="0.376cm" draw:marker-end-width="0.276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27cm"/>
    </style:style>
    <style:style style:name="gr28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0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04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35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666cm"/>
    </style:style>
    <style:style style:name="gr34" style:family="graphic" style:parent-style-name="objectwithoutfill">
      <style:graphic-properties draw:stroke="dash" draw:stroke-dash="Fine_20_Dashed_20__28_var_29_" svg:stroke-width="0.076cm" draw:marker-start="" draw:marker-start-width="0.313cm" draw:marker-end="course_5f_arrow" draw:marker-end-width="0.313cm" draw:fill="none" draw:textarea-horizontal-align="center" draw:textarea-vertical-align="middle" fo:padding-top="0.162cm" fo:padding-bottom="0.162cm" fo:padding-left="0.287cm" fo:padding-right="0.287cm"/>
    </style:style>
    <style:style style:name="gr35" style:family="graphic" style:parent-style-name="objectwithoutfill">
      <style:graphic-properties svg:stroke-width="0.305cm" svg:stroke-color="#ffffff" draw:marker-start-width="0.655cm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36" style:family="graphic" style:parent-style-name="standard">
      <style:graphic-properties svg:stroke-width="0.305cm" svg:stroke-color="#ffffff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85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412cm"/>
    </style:style>
    <style:style style:name="gr39" style:family="graphic" style:parent-style-name="standard">
      <style:graphic-properties draw:stroke="solid" svg:stroke-width="0.025cm" svg:stroke-color="#000000" draw:marker-start-width="0.076cm" draw:marker-end-width="0.33cm" draw:fill="solid" draw:fill-color="#ffffff" fo:min-height="1.297cm" fo:padding-top="0.137cm" fo:padding-bottom="0.137cm" fo:padding-left="0.262cm" fo:padding-right="0.262cm"/>
    </style:style>
    <style:style style:name="gr40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true" fo:min-height="1.729cm" fo:min-width="4.24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8pt" style:font-size-complex="18pt"/>
    </style:style>
    <style:style style:name="P6" style:family="paragraph">
      <style:text-properties fo:color="#ff0000" fo:font-size="16pt" style:font-size-asian="12pt" style:font-size-complex="12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center"/>
      <style:text-properties fo:color="#ff0000" fo:font-size="16pt" style:font-size-asian="12pt" style:font-size-complex="12pt"/>
    </style:style>
    <style:style style:name="P9" style:family="paragraph">
      <style:paragraph-properties fo:text-align="center"/>
      <style:text-properties fo:color="#ff0000" fo:font-size="16pt" style:font-size-asian="12pt" style:font-size-complex="12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font-size="9pt" style:font-size-asian="9pt" style:font-size-complex="9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1pt" style:font-size-asian="11pt" style:font-size-complex="11pt"/>
    </style:style>
    <style:style style:name="P14" style:family="paragraph">
      <style:paragraph-properties fo:text-align="center"/>
      <style:text-properties fo:color="#000000"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0pt" fo:font-weight="bold" style:font-size-asian="18pt" style:font-weight-asian="bold" style:font-size-complex="18pt" style:font-weight-complex="bold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style:text-position="super 58%" fo:font-size="10pt" style:font-size-asian="18pt" style:font-size-complex="18pt"/>
    </style:style>
    <style:style style:name="T6" style:family="text">
      <style:text-properties fo:color="#ff0000" fo:font-size="16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p_5f_template">
        <draw:frame draw:style-name="gr1" draw:text-style-name="P2" draw:layer="Headings" svg:width="3.478cm" svg:height="1.513cm" svg:x="8.62cm" svg:y="1cm">
          <draw:text-box>
            <text:p text:style-name="P1"><text:span text:style-name="T1">Race Name</text:span></text:p>
            <text:p text:style-name="P1"><text:span text:style-name="T1">City, State</text:span></text:p>
          </draw:text-box>
        </draw:frame>
        <draw:custom-shape draw:style-name="gr2" draw:text-style-name="P1" draw:layer="Headings" svg:width="1.905cm" svg:height="2.54cm" svg:x="1.205cm" svg:y="3.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Headings" svg:width="1.112cm" svg:height="1.195cm" svg:x="1.59cm" svg:y="3.301cm">
          <draw:text-box>
            <text:p><text:span text:style-name="T2">N</text:span></text:p>
          </draw:text-box>
        </draw:frame>
        <draw:frame draw:style-name="gr4" draw:text-style-name="P5" draw:layer="Mile_mark_descriptions" svg:width="13.709cm" svg:height="3.417cm" svg:x="4.545cm" svg:y="3.668cm">
          <draw:text-box>
            <text:p text:style-name="P4"><text:span text:style-name="T3">Start:</text:span><text:span text:style-name="T4"> 28 feet east of manhole cover in intersection of Main and 1</text:span><text:span text:style-name="T5">st</text:span><text:span text:style-name="T4"> Streets.</text:span></text:p>
            <text:p text:style-name="P4"><text:span text:style-name="T3">Mile 1:</text:span><text:span text:style-name="T4"> 13 feet north of second light post north of Lincoln Street.</text:span></text:p>
            <text:p text:style-name="P4"><text:span text:style-name="T3">Mile 2:</text:span><text:span text:style-name="T4"> 2 feet east of the sewer drain at the northeast corner of Elm and Davis.</text:span></text:p>
            <text:p text:style-name="P4"><text:span text:style-name="T3">Mile 3:</text:span><text:span text:style-name="T4"> Approximately 30 feet west of the driveway at 456 Nelson.</text:span></text:p>
            <text:p text:style-name="P4"><text:span text:style-name="T3">Turn-around</text:span><text:span text:style-name="T4">: On Mission Street 8 feet west of the second telephone pole west of Orchard.</text:span></text:p>
            <text:p text:style-name="P4"><text:span text:style-name="T3">Finish</text:span><text:span text:style-name="T4">: On Willow 7 feet north of the north edge of the manhole cover just north of Jasper.</text:span></text:p>
          </draw:text-box>
        </draw:frame>
        <draw:circle draw:style-name="gr5" draw:text-style-name="P1" draw:layer="Labels" svg:width="0.635cm" svg:height="0.635cm" svg:x="9.255cm" svg:y="9.89cm">
          <text:p text:style-name="P1">S</text:p>
        </draw:circle>
        <draw:circle draw:style-name="gr5" draw:text-style-name="P1" draw:layer="Labels" svg:width="0.635cm" svg:height="0.635cm" svg:x="10.056cm" svg:y="9.891cm">
          <text:p text:style-name="P1">F</text:p>
        </draw:circle>
        <draw:circle draw:style-name="gr5" draw:text-style-name="P1" draw:layer="Labels" svg:width="0.635cm" svg:height="0.635cm" svg:x="10.757cm" svg:y="10.592cm">
          <text:p text:style-name="P1">3</text:p>
        </draw:circle>
        <draw:circle draw:style-name="gr5" draw:text-style-name="P1" draw:layer="Labels" svg:width="0.635cm" svg:height="0.635cm" svg:x="10.057cm" svg:y="10.592cm">
          <text:p text:style-name="P1">2</text:p>
        </draw:circle>
        <draw:circle draw:style-name="gr5" draw:text-style-name="P1" draw:layer="Labels" svg:width="0.635cm" svg:height="0.635cm" svg:x="11.557cm" svg:y="10.592cm">
          <text:p text:style-name="P1">4</text:p>
        </draw:circle>
        <draw:circle draw:style-name="gr5" draw:text-style-name="P1" draw:layer="Labels" svg:width="0.635cm" svg:height="0.635cm" svg:x="9.257cm" svg:y="10.592cm">
          <text:p text:style-name="P1">1</text:p>
        </draw:circle>
        <draw:circle draw:style-name="gr5" draw:text-style-name="P1" draw:layer="Labels" svg:width="0.635cm" svg:height="0.635cm" svg:x="10.757cm" svg:y="9.892cm">
          <text:p text:style-name="P1">T</text:p>
        </draw:circle>
        <draw:circle draw:style-name="gr5" draw:text-style-name="P1" draw:layer="Labels" svg:width="0.635cm" svg:height="0.635cm" svg:x="12.257cm" svg:y="10.592cm">
          <text:p text:style-name="P1">5</text:p>
        </draw:circle>
        <draw:circle draw:style-name="gr5" draw:text-style-name="P1" draw:layer="Labels" svg:width="0.635cm" svg:height="0.635cm" svg:x="12.957cm" svg:y="10.592cm">
          <text:p text:style-name="P1">6</text:p>
        </draw:circle>
        <draw:circle draw:style-name="gr5" draw:text-style-name="P1" draw:layer="Labels" svg:width="0.635cm" svg:height="0.635cm" svg:x="13.657cm" svg:y="10.592cm">
          <text:p text:style-name="P1">7</text:p>
        </draw:circle>
        <draw:circle draw:style-name="gr5" draw:text-style-name="P1" draw:layer="Labels" svg:width="0.635cm" svg:height="0.635cm" svg:x="14.358cm" svg:y="10.593cm">
          <text:p text:style-name="P1">8</text:p>
        </draw:circle>
        <draw:circle draw:style-name="gr5" draw:text-style-name="P1" draw:layer="Labels" svg:width="0.635cm" svg:height="0.635cm" svg:x="15.059cm" svg:y="10.594cm">
          <text:p text:style-name="P1">9</text:p>
        </draw:circle>
        <draw:ellipse draw:style-name="gr5" draw:text-style-name="P1" draw:layer="Labels" svg:width="0.719cm" svg:height="0.695cm" svg:x="8.56cm" svg:y="11.335cm">
          <text:p text:style-name="P1">10</text:p>
        </draw:ellipse>
        <draw:ellipse draw:style-name="gr5" draw:text-style-name="P1" draw:layer="Labels" svg:width="0.719cm" svg:height="0.695cm" svg:x="9.361cm" svg:y="11.336cm">
          <text:p text:style-name="P1">11</text:p>
        </draw:ellipse>
        <draw:ellipse draw:style-name="gr5" draw:text-style-name="P1" draw:layer="Labels" svg:width="0.719cm" svg:height="0.695cm" svg:x="10.162cm" svg:y="11.337cm">
          <text:p text:style-name="P1">12</text:p>
        </draw:ellipse>
        <draw:ellipse draw:style-name="gr5" draw:text-style-name="P1" draw:layer="Labels" svg:width="0.719cm" svg:height="0.695cm" svg:x="10.963cm" svg:y="11.338cm">
          <text:p text:style-name="P1">13</text:p>
        </draw:ellipse>
        <draw:ellipse draw:style-name="gr5" draw:text-style-name="P1" draw:layer="Labels" svg:width="0.719cm" svg:height="0.695cm" svg:x="11.764cm" svg:y="11.339cm">
          <text:p text:style-name="P1">14</text:p>
        </draw:ellipse>
        <draw:ellipse draw:style-name="gr5" draw:text-style-name="P1" draw:layer="Labels" svg:width="0.719cm" svg:height="0.695cm" svg:x="12.565cm" svg:y="11.34cm">
          <text:p text:style-name="P1">15</text:p>
        </draw:ellipse>
        <draw:ellipse draw:style-name="gr5" draw:text-style-name="P1" draw:layer="Labels" svg:width="0.719cm" svg:height="0.695cm" svg:x="13.366cm" svg:y="11.341cm">
          <text:p text:style-name="P1">16</text:p>
        </draw:ellipse>
        <draw:ellipse draw:style-name="gr5" draw:text-style-name="P1" draw:layer="Labels" svg:width="0.719cm" svg:height="0.695cm" svg:x="14.167cm" svg:y="11.342cm">
          <text:p text:style-name="P1">17</text:p>
        </draw:ellipse>
        <draw:ellipse draw:style-name="gr5" draw:text-style-name="P1" draw:layer="Labels" svg:width="0.719cm" svg:height="0.695cm" svg:x="14.968cm" svg:y="11.343cm">
          <text:p text:style-name="P1">18</text:p>
        </draw:ellipse>
        <draw:ellipse draw:style-name="gr5" draw:text-style-name="P1" draw:layer="Labels" svg:width="0.719cm" svg:height="0.695cm" svg:x="15.769cm" svg:y="11.344cm">
          <text:p text:style-name="P1">19</text:p>
        </draw:ellipse>
        <draw:ellipse draw:style-name="gr5" draw:text-style-name="P1" draw:layer="Labels" svg:width="0.748cm" svg:height="0.746cm" svg:x="8.545cm" svg:y="12.145cm">
          <text:p text:style-name="P1">20</text:p>
        </draw:ellipse>
        <draw:ellipse draw:style-name="gr5" draw:text-style-name="P1" draw:layer="Labels" svg:width="0.748cm" svg:height="0.746cm" svg:x="9.345cm" svg:y="12.145cm">
          <text:p text:style-name="P1">21</text:p>
        </draw:ellipse>
        <draw:ellipse draw:style-name="gr5" draw:text-style-name="P1" draw:layer="Labels" svg:width="0.748cm" svg:height="0.746cm" svg:x="10.145cm" svg:y="12.145cm">
          <text:p text:style-name="P1">22</text:p>
        </draw:ellipse>
        <draw:ellipse draw:style-name="gr5" draw:text-style-name="P1" draw:layer="Labels" svg:width="0.748cm" svg:height="0.746cm" svg:x="10.945cm" svg:y="12.145cm">
          <text:p text:style-name="P1">23</text:p>
        </draw:ellipse>
        <draw:ellipse draw:style-name="gr5" draw:text-style-name="P1" draw:layer="Labels" svg:width="0.748cm" svg:height="0.746cm" svg:x="11.745cm" svg:y="12.145cm">
          <text:p text:style-name="P1">24</text:p>
        </draw:ellipse>
        <draw:ellipse draw:style-name="gr5" draw:text-style-name="P1" draw:layer="Labels" svg:width="0.748cm" svg:height="0.746cm" svg:x="12.545cm" svg:y="12.145cm">
          <text:p text:style-name="P1">25</text:p>
        </draw:ellipse>
        <draw:ellipse draw:style-name="gr5" draw:text-style-name="P1" draw:layer="Labels" svg:width="0.748cm" svg:height="0.746cm" svg:x="13.345cm" svg:y="12.145cm">
          <text:p text:style-name="P1">26</text:p>
        </draw:ellipse>
        <draw:line draw:style-name="gr6" draw:text-style-name="P1" draw:layer="Black roads" svg:x1="9.359cm" svg:y1="13.395cm" svg:x2="9.525cm" svg:y2="20.764cm">
          <text:p/>
        </draw:line>
        <draw:line draw:style-name="gr6" draw:text-style-name="P1" draw:layer="Black roads" svg:x1="16.172cm" svg:y1="19.248cm" svg:x2="7.375cm" svg:y2="19.348cm">
          <text:p/>
        </draw:line>
        <draw:path draw:style-name="gr7" draw:text-style-name="P1" draw:layer="Black roads" svg:width="11.111cm" svg:height="2.849cm" svg:x="4.564cm" svg:y="14.85cm" svg:viewBox="0 0 11112 2850" svg:d="M0 0c2381 595 4498 2712 5919 2845 1421 132 1588-2480 5193-2779">
          <text:p/>
        </draw:path>
        <draw:path draw:style-name="gr8" draw:text-style-name="P1" draw:layer="Course_path" svg:width="9.591cm" svg:height="3.968cm" svg:x="3.638cm" svg:y="21.299cm" svg:viewBox="0 0 9592 3969" svg:d="M0 0c1456 2845 3200 455 4829 926s1058 3043 4763 3043">
          <text:p/>
        </draw:path>
        <draw:line draw:style-name="gr9" draw:text-style-name="P1" draw:layer="Course_path" svg:x1="11.593cm" svg:y1="23.332cm" svg:x2="11.923cm" svg:y2="23.431cm">
          <text:p/>
        </draw:line>
        <draw:line draw:style-name="gr10" draw:text-style-name="P1" draw:layer="layout" svg:x1="10.002cm" svg:y1="8.112cm" svg:x2="9.414cm" svg:y2="7.112cm">
          <text:p/>
        </draw:line>
        <draw:frame draw:style-name="gr11" draw:text-style-name="P6" draw:layer="layout" svg:width="6.111cm" svg:height="0.882cm" svg:x="7.449cm" svg:y="8.046cm">
          <draw:text-box>
            <text:p><text:span text:style-name="T6">Mile mark descriptions</text:span></text:p>
          </draw:text-box>
        </draw:frame>
        <draw:frame draw:style-name="gr12" draw:text-style-name="P6" draw:layer="layout" svg:width="3.228cm" svg:height="0.882cm" svg:x="13.756cm" svg:y="8.639cm">
          <draw:text-box>
            <text:p><text:span text:style-name="T6">Mile marks</text:span></text:p>
          </draw:text-box>
        </draw:frame>
        <draw:line draw:style-name="gr10" draw:text-style-name="P1" draw:layer="layout" svg:x1="14.066cm" svg:y1="9.351cm" svg:x2="12.601cm" svg:y2="10.352cm">
          <text:p/>
        </draw:line>
        <draw:line draw:style-name="gr10" draw:text-style-name="P1" draw:layer="layout" svg:x1="2.603cm" svg:y1="7.001cm" svg:x2="2.381cm" svg:y2="5.689cm">
          <text:p/>
        </draw:line>
        <draw:frame draw:style-name="gr13" draw:text-style-name="P8" draw:layer="layout" svg:width="4.168cm" svg:height="1.513cm" svg:x="0.6cm" svg:y="7.039cm">
          <draw:text-box>
            <text:p text:style-name="P7"><text:span text:style-name="T6">North direction</text:span></text:p>
            <text:p text:style-name="P7"><text:span text:style-name="T6">arrow</text:span></text:p>
          </draw:text-box>
        </draw:frame>
        <draw:frame draw:style-name="gr14" draw:text-style-name="P6" draw:layer="layout" svg:width="2.602cm" svg:height="0.882cm" svg:x="7.543cm" svg:y="-1.653cm">
          <draw:text-box>
            <text:p><text:span text:style-name="T6">Heading</text:span></text:p>
          </draw:text-box>
        </draw:frame>
        <draw:line draw:style-name="gr10" draw:text-style-name="P1" draw:layer="layout" svg:x1="8.764cm" svg:y1="-0.827cm" svg:x2="10.352cm" svg:y2="1cm">
          <text:p/>
        </draw:line>
        <draw:frame draw:style-name="gr15" draw:text-style-name="P9" draw:layer="layout" svg:width="2.915cm" svg:height="1.513cm" svg:x="11.212cm" svg:y="17.053cm">
          <draw:text-box>
            <text:p text:style-name="P1"><text:span text:style-name="T6">Road</text:span></text:p>
            <text:p text:style-name="P1"><text:span text:style-name="T6">examples</text:span></text:p>
          </draw:text-box>
        </draw:frame>
        <draw:frame draw:style-name="gr16" draw:text-style-name="P9" draw:layer="layout" svg:width="3.762cm" svg:height="1.513cm" svg:x="1.657cm" svg:y="18.19cm">
          <draw:text-box>
            <text:p text:style-name="P1"><text:span text:style-name="T6">Course route</text:span></text:p>
            <text:p text:style-name="P1"><text:span text:style-name="T6">example</text:span></text:p>
          </draw:text-box>
        </draw:frame>
        <draw:line draw:style-name="gr10" draw:text-style-name="P1" draw:layer="layout" svg:x1="4.334cm" svg:y1="19.678cm" svg:x2="5.06cm" svg:y2="22.457cm">
          <text:p/>
        </draw:line>
        <draw:frame draw:style-name="gr17" draw:text-style-name="P9" draw:layer="layout" svg:width="4.481cm" svg:height="1.513cm" svg:x="13.159cm" svg:y="22.609cm">
          <draw:text-box>
            <text:p text:style-name="P1"><text:span text:style-name="T6">Course route</text:span></text:p>
            <text:p text:style-name="P1"><text:span text:style-name="T6">direction arrows</text:span></text:p>
          </draw:text-box>
        </draw:frame>
        <draw:line draw:style-name="gr10" draw:text-style-name="P1" draw:layer="layout" svg:x1="13.414cm" svg:y1="23.31cm" svg:x2="12.065cm" svg:y2="22.993cm">
          <text:p/>
        </draw:line>
        <draw:line draw:style-name="gr9" draw:text-style-name="P1" draw:layer="Course_path" svg:x1="11.593cm" svg:y1="22.433cm" svg:x2="11.769cm" svg:y2="22.69cm">
          <text:p/>
        </draw:line>
        <draw:frame draw:style-name="gr18" draw:layer="Labels" svg:width="1.725cm" svg:height="0.882cm" svg:x="10.318cm" svg:y="18.284cm">
          <draw:text-box>
            <text:p>Main</text:p>
          </draw:text-box>
        </draw:frame>
        <draw:frame draw:style-name="gr19" draw:layer="Labels" svg:width="1.692cm" svg:height="0.882cm" draw:transform="rotate (1.60552837890928) translate (8.392cm 15.792cm)">
          <draw:text-box>
            <text:p>Jake</text:p>
          </draw:text-box>
        </draw:frame>
        <draw:rect draw:style-name="gr20" draw:text-style-name="P1" draw:layer="Details" svg:width="5.271cm" svg:height="4.635cm" svg:x="2.286cm" svg:y="8.509cm">
          <text:p/>
        </draw:rect>
        <draw:line draw:style-name="gr6" draw:text-style-name="P1" draw:layer="Details" svg:x1="3.645cm" svg:y1="12.053cm" svg:x2="7.112cm" svg:y2="12.024cm">
          <text:p/>
        </draw:line>
        <draw:line draw:style-name="gr21" draw:text-style-name="P1" draw:layer="Details" svg:x1="3.646cm" svg:y1="12.054cm" svg:x2="7.113cm" svg:y2="12.025cm">
          <text:p/>
        </draw:line>
        <draw:frame draw:style-name="gr18" draw:layer="Details" svg:width="1.725cm" svg:height="0.882cm" svg:x="3.27cm" svg:y="12.252cm">
          <draw:text-box>
            <text:p>Main</text:p>
          </draw:text-box>
        </draw:frame>
        <draw:ellipse draw:style-name="gr22" draw:text-style-name="P1" draw:layer="Details" svg:width="0.238cm" svg:height="0.222cm" svg:x="3.953cm" svg:y="11.43cm">
          <text:p/>
        </draw:ellipse>
        <draw:line draw:style-name="gr23" draw:text-style-name="P1" draw:layer="Details" svg:x1="3.429cm" svg:y1="10.192cm" svg:x2="3.985cm" svg:y2="11.351cm">
          <text:p/>
        </draw:line>
        <draw:frame draw:style-name="gr24" draw:text-style-name="P10" draw:layer="Details" svg:width="2.386cm" svg:height="0.645cm" svg:x="2.588cm" svg:y="9.652cm">
          <draw:text-box>
            <text:p><text:span text:style-name="T7">Fire hydrant</text:span></text:p>
          </draw:text-box>
        </draw:frame>
        <draw:line draw:style-name="gr25" draw:text-style-name="P1" draw:layer="Details" svg:x1="5.509cm" svg:y1="11.897cm" svg:x2="5.509cm" svg:y2="12.135cm">
          <text:p/>
        </draw:line>
        <draw:line draw:style-name="gr26" draw:text-style-name="P1" draw:layer="Details" svg:x1="3.81cm" svg:y1="12.04cm" svg:x2="5.477cm" svg:y2="12.024cm">
          <text:p/>
        </draw:line>
        <draw:rect draw:style-name="gr22" draw:text-style-name="P1" draw:layer="Details" svg:width="0.254cm" svg:height="0.111cm" svg:x="6.827cm" svg:y="11.881cm">
          <text:p/>
        </draw:rect>
        <draw:line draw:style-name="gr23" draw:text-style-name="P1" draw:layer="Details" svg:x1="6.906cm" svg:y1="9.859cm" svg:x2="7.065cm" svg:y2="11.732cm">
          <text:p/>
        </draw:line>
        <draw:frame draw:style-name="gr27" draw:text-style-name="P10" draw:layer="Details" svg:width="2.327cm" svg:height="0.645cm" svg:x="5.255cm" svg:y="9.335cm">
          <draw:text-box>
            <text:p><text:span text:style-name="T7">Storm drain</text:span></text:p>
          </draw:text-box>
        </draw:frame>
        <draw:circle draw:style-name="gr5" draw:text-style-name="P1" draw:layer="Details" svg:width="0.635cm" svg:height="0.635cm" svg:x="5.206cm" svg:y="12.414cm">
          <text:p text:style-name="P1">S</text:p>
        </draw:circle>
        <draw:line draw:style-name="gr25" draw:text-style-name="P1" draw:layer="Details" svg:x1="4.109cm" svg:y1="11.097cm" svg:x2="4.109cm" svg:y2="11.335cm">
          <text:p/>
        </draw:line>
        <draw:line draw:style-name="gr25" draw:text-style-name="P1" draw:layer="Details" svg:x1="6.809cm" svg:y1="11.097cm" svg:x2="6.809cm" svg:y2="11.335cm">
          <text:p/>
        </draw:line>
        <draw:line draw:style-name="gr28" draw:text-style-name="P1" draw:layer="Details" svg:x1="4.128cm" svg:y1="11.224cm" svg:x2="5.477cm" svg:y2="11.224cm">
          <text:p/>
        </draw:line>
        <draw:line draw:style-name="gr25" draw:text-style-name="P1" draw:layer="Details" svg:x1="5.509cm" svg:y1="11.097cm" svg:x2="5.509cm" svg:y2="11.335cm">
          <text:p/>
        </draw:line>
        <draw:line draw:style-name="gr28" draw:text-style-name="P1" draw:layer="Details" svg:x1="5.529cm" svg:y1="11.224cm" svg:x2="6.811cm" svg:y2="11.208cm">
          <text:p/>
        </draw:line>
        <draw:frame draw:style-name="gr29" draw:text-style-name="P11" draw:layer="Details" svg:width="1.565cm" svg:height="0.607cm" svg:x="4.016cm" svg:y="10.62cm">
          <draw:text-box>
            <text:p><text:span text:style-name="T8">9.5 feet</text:span></text:p>
          </draw:text-box>
        </draw:frame>
        <draw:frame draw:style-name="gr30" draw:text-style-name="P11" draw:layer="Details" svg:width="1.298cm" svg:height="0.607cm" svg:x="5.414cm" svg:y="10.621cm">
          <draw:text-box>
            <text:p><text:span text:style-name="T8">6 feet</text:span></text:p>
          </draw:text-box>
        </draw:frame>
        <draw:frame draw:style-name="gr31" draw:text-style-name="P12" draw:layer="Details" svg:width="1.543cm" svg:height="0.806cm" svg:x="4.202cm" svg:y="8.49cm">
          <draw:text-box>
            <text:p><text:span text:style-name="T9">Start</text:span></text:p>
          </draw:text-box>
        </draw:frame>
        <draw:frame draw:style-name="gr32" draw:text-style-name="P6" draw:layer="layout" svg:width="3.855cm" svg:height="0.882cm" svg:x="0.81cm" svg:y="13.789cm">
          <draw:text-box>
            <text:p><text:span text:style-name="T6">Blowup detail</text:span></text:p>
          </draw:text-box>
        </draw:frame>
        <draw:line draw:style-name="gr10" draw:text-style-name="P1" draw:layer="layout" svg:x1="2.92cm" svg:y1="13.972cm" svg:x2="3.969cm" svg:y2="13.224cm">
          <text:p/>
        </draw:line>
        <draw:frame draw:style-name="gr33" draw:text-style-name="P6" draw:layer="layout" svg:width="2.166cm" svg:height="0.882cm" svg:x="13.558cm" svg:y="13.171cm">
          <draw:text-box>
            <text:p><text:span text:style-name="T6">Labels</text:span></text:p>
          </draw:text-box>
        </draw:frame>
        <draw:line draw:style-name="gr10" draw:text-style-name="P1" draw:layer="layout" svg:x1="14.505cm" svg:y1="13.928cm" svg:x2="13.467cm" svg:y2="14.711cm">
          <text:p/>
        </draw:line>
        <draw:polyline draw:style-name="gr34" draw:text-style-name="P1" draw:layer="Details" svg:width="6.058cm" svg:height="2.513cm" svg:x="1.959cm" svg:y="23.15cm" svg:viewBox="0 0 6059 2514" draw:points="6059,2514 4048,847 1667,1747 0,0">
          <text:p/>
        </draw:polyline>
        <draw:polyline draw:style-name="gr7" draw:text-style-name="P1" draw:layer="Details" svg:width="1.745cm" svg:height="5.582cm" svg:x="14.288cm" svg:y="16.51cm" svg:viewBox="0 0 1746 5583" draw:points="0,5583 26,1429 1746,0">
          <text:p/>
        </draw:polyline>
        <draw:line draw:style-name="gr10" draw:text-style-name="P1" draw:layer="layout" svg:x1="12.679cm" svg:y1="17.162cm" svg:x2="13.044cm" svg:y2="16.247cm">
          <text:p/>
        </draw:line>
        <draw:line draw:style-name="gr10" draw:text-style-name="P1" draw:layer="layout" svg:x1="2.8cm" svg:y1="19.706cm" svg:x2="2.725cm" svg:y2="23.76cm">
          <text:p/>
        </draw:line>
        <draw:line draw:style-name="gr10" draw:text-style-name="P1" draw:layer="layout" svg:x1="12.541cm" svg:y1="18.39cm" svg:x2="12.012cm" svg:y2="18.946cm">
          <text:p/>
        </draw:line>
        <draw:line draw:style-name="gr10" draw:text-style-name="P1" draw:layer="layout" svg:x1="13.467cm" svg:y1="17.57cm" svg:x2="14.737cm" svg:y2="17.173cm">
          <text:p/>
        </draw:line>
        <draw:path draw:style-name="gr35" draw:text-style-name="P1" draw:layer="White roads" svg:width="11.111cm" svg:height="2.849cm" svg:x="4.565cm" svg:y="14.851cm" svg:viewBox="0 0 11112 2850" svg:d="M0 0c2382 595 4499 2713 5920 2845s1587-2480 5192-2779">
          <text:p/>
        </draw:path>
        <draw:line draw:style-name="gr36" draw:text-style-name="P1" draw:layer="White roads" svg:x1="9.36cm" svg:y1="13.396cm" svg:x2="9.526cm" svg:y2="20.765cm">
          <text:p/>
        </draw:line>
        <draw:line draw:style-name="gr36" draw:text-style-name="P1" draw:layer="White roads" svg:x1="16.174cm" svg:y1="19.248cm" svg:x2="7.377cm" svg:y2="19.348cm">
          <text:p/>
        </draw:line>
        <draw:frame draw:style-name="gr37" draw:layer="layout" svg:width="2.352cm" svg:height="0.882cm" draw:transform="rotate (0.626049602690248) translate (11.463cm 15.593cm)">
          <draw:text-box>
            <text:p>Elwood</text:p>
          </draw:text-box>
        </draw:frame>
        <draw:polyline draw:style-name="gr35" draw:text-style-name="P1" draw:layer="White roads" svg:width="1.746cm" svg:height="5.607cm" svg:x="14.287cm" svg:y="16.511cm" svg:viewBox="0 0 1747 5608" draw:points="0,5608 27,1429 1747,0">
          <text:p/>
        </draw:polyline>
        <draw:frame draw:style-name="gr38" draw:layer="Labels" svg:width="1.912cm" svg:height="0.882cm" draw:transform="rotate (1.57917390720417) translate (13.226cm 21.815cm)">
          <draw:text-box>
            <text:p>Blues</text:p>
          </draw:text-box>
        </draw:frame>
        <draw:frame draw:style-name="gr39" draw:text-style-name="P13" draw:layer="Headings" svg:width="7.892cm" svg:height="1.571cm" svg:x="1cm" svg:y="25.369cm">
          <draw:text-box>
            <text:p><text:span text:style-name="T10">Unless otherwise noted, runners can use the entire width of all roads and paths in order to follow the shortest possible route.</text:span></text:p>
          </draw:text-box>
        </draw:frame>
        <draw:frame draw:style-name="gr40" draw:text-style-name="P14" draw:layer="Headings" svg:width="4.798cm" svg:height="2.029cm" svg:x="15.792cm" svg:y="24.911cm">
          <draw:text-box>
            <text:p text:style-name="P1"><text:span text:style-name="T11">Measured by</text:span></text:p>
            <text:p text:style-name="P1"><text:span text:style-name="T11">Glenda Measurer</text:span></text:p>
            <text:p text:style-name="P1"><text:span text:style-name="T11">October 2, 2022</text:span></text:p>
            <text:p text:style-name="P1"><text:span text:style-name="T11">glenda5684@g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ourse_5f_arrow" draw:display-name="course_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_map"/>
      <draw:layer draw:name="Headings"/>
      <draw:layer draw:name="Black roads"/>
      <draw:layer draw:name="White roads"/>
      <draw:layer draw:name="Labels"/>
      <draw:layer draw:name="Course_path"/>
      <draw:layer draw:name="Mile_mark_descriptions"/>
      <draw:layer draw:name="Details"/>
    </draw:layer-set>
    <style:master-page style:name="Map_5f_template" style:display-name="Map_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1-12T22:38:52</meta:creation-date>
    <meta:editing-duration>PT1M49S</meta:editing-duration>
    <meta:editing-cycles>2</meta:editing-cycles>
    <meta:generator>OpenOffice/4.1.11$Unix OpenOffice.org_project/4111m1$Build-9808</meta:generator>
    <meta:initial-creator>Mark Neal</meta:initial-creator>
    <dc:date>2022-11-12T22:40:36</dc:date>
    <dc:creator>Mark Neal</dc:creator>
    <meta:document-statistic meta:object-count="93"/>
  </office:meta>
</office:document-meta>
</file>